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27cm"/>
    </style:style>
    <style:style style:name="Tableau1.C" style:family="table-column">
      <style:table-column-properties style:column-width="0.781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9999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Tableau1.B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F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officeooo:paragraph-rsid="001966a2"/>
    </style:style>
    <style:style style:name="P2" style:family="paragraph" style:parent-style-name="Standard">
      <style:text-properties style:font-name="Calibri1" officeooo:rsid="001966a2" officeooo:paragraph-rsid="001966a2"/>
    </style:style>
    <style:style style:name="P3" style:family="paragraph" style:parent-style-name="Standard">
      <style:text-properties style:font-name="Calibri1" officeooo:rsid="001a7278" officeooo:paragraph-rsid="001966a2"/>
    </style:style>
    <style:style style:name="P4" style:family="paragraph" style:parent-style-name="Standard">
      <style:text-properties style:font-name="Calibri1" officeooo:rsid="001a7278" officeooo:paragraph-rsid="001a7278"/>
    </style:style>
    <style:style style:name="P5" style:family="paragraph" style:parent-style-name="Standard">
      <style:text-properties style:font-name="Calibri1" officeooo:rsid="002125ab" officeooo:paragraph-rsid="002125ab"/>
    </style:style>
    <style:style style:name="P6" style:family="paragraph" style:parent-style-name="Standard">
      <loext:graphic-properties draw:fill="solid" draw:fill-color="#ff8080" draw:fill-image-width="0cm" draw:fill-image-height="0cm"/>
      <style:paragraph-properties fo:text-align="center" style:justify-single-word="false" fo:background-color="#ff8080"/>
      <style:text-properties style:font-name="Calibri1" fo:font-size="14pt" fo:font-weight="bold" officeooo:rsid="002125ab" officeooo:paragraph-rsid="002125ab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solid" draw:fill-color="#ff8080" draw:fill-image-width="0cm" draw:fill-image-height="0cm"/>
      <style:paragraph-properties fo:text-align="center" style:justify-single-word="false" fo:background-color="#ff8080"/>
      <style:text-properties style:font-name="Calibri1" fo:font-size="14pt" fo:font-weight="bold" officeooo:rsid="001a7278" officeooo:paragraph-rsid="001a7278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9999" draw:opacity="100%"/>
      <style:paragraph-properties fo:margin-top="0cm" fo:margin-bottom="0.353cm" loext:contextual-spacing="false" fo:text-align="center" style:justify-single-word="false" fo:background-color="#ff9999"/>
      <style:text-properties style:font-name="Calibri1" fo:font-size="16pt" fo:font-weight="bold" officeooo:rsid="000ae02c" officeooo:paragraph-rsid="001966a2" fo:background-color="transparent" style:font-size-asian="16pt" style:font-weight-asian="bold" style:font-size-complex="16pt" style:font-weight-complex="bold"/>
    </style:style>
    <style:style style:name="P9" style:family="paragraph" style:parent-style-name="Frame_20_contents">
      <style:paragraph-properties fo:margin-top="0cm" fo:margin-bottom="0.353cm" loext:contextual-spacing="false" fo:text-align="justify" style:justify-single-word="false" fo:orphans="2" fo:widows="2" fo:hyphenation-ladder-count="no-limit" style:vertical-align="auto"/>
      <style:text-properties fo:color="#00000a" style:font-name="Calibri" fo:font-size="10pt" fo:language="fr" fo:country="FR" officeooo:rsid="00397fb8" officeooo:paragraph-rsid="001966a2" style:letter-kerning="false" style:font-name-asian="Calibri2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weight="bold" officeooo:paragraph-rsid="001966a2" style:font-weight-asian="bold" style:font-weight-complex="bold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size="11pt" fo:font-weight="bold" officeooo:rsid="0037ad42" officeooo:paragraph-rsid="001966a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.353cm" loext:contextual-spacing="false"/>
      <style:text-properties style:font-name="Calibri1" officeooo:paragraph-rsid="001966a2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8pt" fo:language="fr" fo:country="FR" officeooo:paragraph-rsid="001966a2" style:font-name-asian="Calibri2" style:font-size-asian="8pt" style:language-asian="en" style:country-asian="US" style:font-size-complex="8pt" style:language-complex="ar" style:country-complex="SA"/>
    </style:style>
    <style:style style:name="P14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11pt" fo:language="fr" fo:country="FR" officeooo:paragraph-rsid="001966a2" style:font-name-asian="Calibri2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loext:graphic-properties draw:fill="solid" draw:fill-color="#ff8080" draw:fill-image-width="0cm" draw:fill-image-height="0cm"/>
      <style:paragraph-properties fo:text-align="center" style:justify-single-word="false" fo:background-color="#ff8080" style:shadow="none"/>
      <style:text-properties style:font-name="Calibri1" fo:font-size="14pt" fo:font-weight="bold" officeooo:rsid="001a7278" officeooo:paragraph-rsid="001a7278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-image-width="0cm" draw:fill-image-height="0cm"/>
      <style:paragraph-properties fo:padding="0.3cm" fo:border="0.06pt solid #000000" style:shadow="none"/>
      <style:text-properties style:font-name="Calibri1" officeooo:rsid="001f37a4" officeooo:paragraph-rsid="00220855"/>
    </style:style>
    <style:style style:name="P17" style:family="paragraph" style:parent-style-name="Frame_20_contents">
      <style:paragraph-properties fo:text-align="justify" style:justify-single-word="false" fo:orphans="2" fo:widows="2" fo:hyphenation-ladder-count="no-limit" style:vertical-align="auto"/>
      <style:text-properties style:font-name="Calibri" fo:font-size="10pt" officeooo:rsid="00397fb8" officeooo:paragraph-rsid="001966a2" style:letter-kerning="false" style:font-name-asian="Calibri2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text-properties style:font-name="Calibri1" officeooo:rsid="00220855" officeooo:paragraph-rsid="00238017"/>
    </style:style>
    <style:style style:name="P19" style:family="paragraph" style:parent-style-name="Standard">
      <style:text-properties style:font-name="Calibri1" officeooo:rsid="00242fae" officeooo:paragraph-rsid="00242fae"/>
    </style:style>
    <style:style style:name="P20" style:family="paragraph" style:parent-style-name="Standard">
      <style:text-properties style:font-name="Calibri1" officeooo:rsid="002125ab" officeooo:paragraph-rsid="00242fae"/>
    </style:style>
    <style:style style:name="P21" style:family="paragraph" style:parent-style-name="Standard">
      <style:text-properties style:font-name="Calibri1" officeooo:rsid="002125ab" officeooo:paragraph-rsid="002125ab"/>
    </style:style>
    <style:style style:name="P22" style:family="paragraph" style:parent-style-name="Standard">
      <loext:graphic-properties draw:fill="solid" draw:fill-color="#ff8080" draw:fill-image-width="0cm" draw:fill-image-height="0cm"/>
      <style:paragraph-properties fo:text-align="center" style:justify-single-word="false" fo:background-color="#ff8080"/>
      <style:text-properties style:font-name="Calibri1" fo:font-size="14pt" fo:font-weight="bold" officeooo:rsid="002125ab" officeooo:paragraph-rsid="00242fae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Calibri1" officeooo:rsid="0025b919" officeooo:paragraph-rsid="0025b919"/>
    </style:style>
    <style:style style:name="P24" style:family="paragraph" style:parent-style-name="Standard">
      <style:text-properties style:font-name="Calibri1" officeooo:rsid="002700b1" officeooo:paragraph-rsid="002700b1"/>
    </style:style>
    <style:style style:name="P25" style:family="paragraph" style:parent-style-name="Standard">
      <style:text-properties style:font-name="Calibri1" officeooo:rsid="002a28ba" officeooo:paragraph-rsid="002a28ba"/>
    </style:style>
    <style:style style:name="P26" style:family="paragraph" style:parent-style-name="Standard">
      <style:text-properties style:font-name="Calibri1" officeooo:rsid="002abc7a" officeooo:paragraph-rsid="002abc7a"/>
    </style:style>
    <style:style style:name="P27" style:family="paragraph" style:parent-style-name="Standard">
      <style:text-properties style:font-name="Calibri1" officeooo:rsid="002c27fb" officeooo:paragraph-rsid="002c27fb"/>
    </style:style>
    <style:style style:name="P28" style:family="paragraph" style:parent-style-name="Standard">
      <style:text-properties style:font-name="Calibri1" officeooo:rsid="002d342a" officeooo:paragraph-rsid="002d342a"/>
    </style:style>
    <style:style style:name="P29" style:family="paragraph" style:parent-style-name="Standard">
      <style:text-properties style:font-name="Calibri1" officeooo:rsid="001966a2" officeooo:paragraph-rsid="001966a2"/>
    </style:style>
    <style:style style:name="P30" style:family="paragraph" style:parent-style-name="Standard">
      <style:text-properties style:font-name="Calibri1" officeooo:rsid="001a7278" officeooo:paragraph-rsid="001a7278"/>
    </style:style>
    <style:style style:name="P31" style:family="paragraph" style:parent-style-name="Standard">
      <style:text-properties style:font-name="Calibri1" officeooo:rsid="001f37a4" officeooo:paragraph-rsid="001a7278"/>
    </style:style>
    <style:style style:name="P32" style:family="paragraph" style:parent-style-name="Standard">
      <style:paragraph-properties fo:padding="0.3cm" fo:border="0.06pt solid #000000" style:shadow="none"/>
      <style:text-properties style:font-name="Calibri1" officeooo:rsid="0030ee49" officeooo:paragraph-rsid="00238017"/>
    </style:style>
    <style:style style:name="P33" style:family="paragraph" style:parent-style-name="Standard">
      <style:paragraph-properties fo:padding="0.3cm" fo:border="0.06pt solid #000000" style:shadow="none"/>
      <style:text-properties style:font-name="Calibri1" officeooo:rsid="00281fb3" officeooo:paragraph-rsid="00238017"/>
    </style:style>
    <style:style style:name="P34" style:family="paragraph" style:parent-style-name="Standard">
      <style:paragraph-properties fo:padding="0.3cm" fo:border="0.06pt solid #000000" style:shadow="none"/>
      <style:text-properties style:font-name="Calibri1" officeooo:rsid="00285f28" officeooo:paragraph-rsid="00238017"/>
    </style:style>
    <style:style style:name="P35" style:family="paragraph" style:parent-style-name="Standard">
      <style:paragraph-properties fo:padding="0.3cm" fo:border="0.06pt solid #000000" style:shadow="none"/>
      <style:text-properties style:font-name="Calibri1" officeooo:rsid="0028be4f" officeooo:paragraph-rsid="00238017"/>
    </style:style>
    <style:style style:name="T1" style:family="text">
      <style:text-properties officeooo:rsid="0037ad42"/>
    </style:style>
    <style:style style:name="T2" style:family="text">
      <style:text-properties fo:font-size="14pt" officeooo:rsid="001966a2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2996d" style:font-weight-asian="bold" style:font-weight-complex="bold"/>
    </style:style>
    <style:style style:name="T6" style:family="text">
      <style:text-properties officeooo:rsid="001c37f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officeooo:rsid="00285f28"/>
    </style:style>
    <style:style style:name="T10" style:family="text">
      <style:text-properties officeooo:rsid="0028be4f"/>
    </style:style>
    <style:style style:name="T11" style:family="text">
      <style:text-properties officeooo:rsid="002a6a58"/>
    </style:style>
    <style:style style:name="T12" style:family="text">
      <style:text-properties officeooo:rsid="0030ee49"/>
    </style:style>
    <style:style style:name="T13" style:family="text">
      <style:text-properties officeooo:rsid="00242fae"/>
    </style:style>
    <style:style style:name="T14" style:family="text">
      <style:text-properties officeooo:rsid="002700b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f9d8f"/>
    </style:style>
    <style:style style:name="T17" style:family="text">
      <style:text-properties officeooo:rsid="001966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2">Classe :</text:p>
          </table:table-cell>
          <table:table-cell table:style-name="Tableau1.B1" table:number-columns-spanned="5" office:value-type="string">
            <text:p text:style-name="P8"><text:span text:style-name="T1">Activité 3</text:span> : <text:span text:style-name="T17">Climats et paysages du pass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6" office:value-type="string">
            <text:p text:style-name="P12">Noms :</text:p>
          </table:table-cell>
          <table:table-cell table:style-name="Tableau1.A1" office:value-type="string">
            <text:p text:style-name="P10"><text:bookmark-start text:name="__DdeLink__190_1943580940"/><text:span text:style-name="T3">C</text:span><text:bookmark-end text:name="__DdeLink__190_1943580940"/><text:span text:style-name="T3">ompétences évaluées</text:span></text:p>
          </table:table-cell>
          <table:table-cell table:style-name="Tableau1.A1" office:value-type="string">
            <text:p text:style-name="P11">I</text:p>
          </table:table-cell>
          <table:table-cell table:style-name="Tableau1.A1" office:value-type="string">
            <text:p text:style-name="P11">F</text:p>
          </table:table-cell>
          <table:table-cell table:style-name="Tableau1.A1" office:value-type="string">
            <text:p text:style-name="P11">S</text:p>
          </table:table-cell>
          <table:table-cell table:style-name="Tableau1.F2" office:value-type="string">
            <text:p text:style-name="P11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17">D 1.1 : Lire et exploiter des données (question<text:span text:style-name="T16">s</text:span> <text:span text:style-name="T16">2 et 3</text:span>)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F2" office:value-type="string">
            <text:p text:style-name="P14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7">D 4.1 : Formuler une question ou un problème scientifique (question <text:span text:style-name="T16">1 et 5</text:span>)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F2" office:value-type="string">
            <text:p text:style-name="P14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9">D 4.<text:span text:style-name="T16">2</text:span> : <text:span text:style-name="T16">Proposer une ou des hypothèses pour répondre à un problème</text:span> (question <text:span text:style-name="T16">6</text:span>)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F2" office:value-type="string">
            <text:p text:style-name="P14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9">D 4.5 : Interpréter des résultats et en tirer des conclusions (question<text:span text:style-name="T16">s</text:span> <text:span text:style-name="T16">4 et 7</text:span>)</text:p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4"/>
          </table:table-cell>
          <table:table-cell table:style-name="Tableau1.B6" office:value-type="string">
            <text:p text:style-name="P14"/>
          </table:table-cell>
          <table:table-cell table:style-name="Tableau1.F6" office:value-type="string">
            <text:p text:style-name="P14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9">D 1.2 : Représenter des données (question <text:span text:style-name="T16">8</text:span>)</text:p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4"/>
          </table:table-cell>
          <table:table-cell table:style-name="Tableau1.B6" office:value-type="string">
            <text:p text:style-name="P14"/>
          </table:table-cell>
          <table:table-cell table:style-name="Tableau1.F6" office:value-type="string">
            <text:p text:style-name="P14"/>
          </table:table-cell>
        </table:table-row>
      </table:table>
      <text:p text:style-name="P1"/>
      <text:p text:style-name="P2"/>
      <text:p text:style-name="P15">I - Observations</text:p>
      <text:p text:style-name="P2"/>
      <text:p text:style-name="P2"/>
      <text:p text:style-name="P4"><text:span text:style-name="T7"><text:tab/>1-</text:span> Sachant que le village du Castellet est aujourd’hui a une altitude de 200 mètres, <text:span text:style-name="T7">formulez </text:span>le problème que soulève ces observations.</text:p>
      <text:p text:style-name="P4"/>
      <text:p text:style-name="P4"/>
      <text:p text:style-name="P7">II – <text:span text:style-name="T6">Comprendre le passé de la Terre : </text:span>La fossilisation <text:span text:style-name="T6">et le principe d’actualisme</text:span></text:p>
      <text:p text:style-name="P4"/>
      <text:p text:style-name="P31"/>
      <text:p text:style-name="P5"><text:span text:style-name="T7"><text:tab/>2 – Expliquez </text:span>en quoi l’étude des fossiles et le principe d’actualisme nous permettent de connaître l’histoire de la Terre.</text:p>
      <text:p text:style-name="P5"/>
      <text:p text:style-name="P5"/>
      <text:p text:style-name="P6">III- <text:s/><text:span text:style-name="T13">Ecologie des rudistes</text:span></text:p>
      <text:p text:style-name="P5"/>
      <text:p text:style-name="P18"/>
      <text:p text:style-name="P19"><text:span text:style-name="T7"><text:tab/>3- Expliquez</text:span>, en vous servant du principe d’actualisme, quel type d’environnement caractérisait la région de La Cadière et du Castellet au Crétacé.</text:p>
      <text:p text:style-name="P19"/>
      <text:p text:style-name="P19"/>
      <text:p text:style-name="P22">I<text:span text:style-name="T13">V</text:span>- <text:s/><text:span text:style-name="T13">Histoire des rudistes de La Cadière et du Castellet</text:span></text:p>
      <text:p text:style-name="P20"/>
      <text:p text:style-name="P23"/>
      <text:p text:style-name="P24"><text:span text:style-name="T7"><text:tab/>4- Expliquez</text:span> la formation de récifs de rudistes dans le Sud-Est de la France au Crétacé.</text:p>
      <text:p text:style-name="P24"/>
      <text:p text:style-name="P25"><text:span text:style-name="T7"><text:tab/>5- Formulez </text:span><text:span text:style-name="T15">le problème</text:span> que se posent Manon et Victor suite à cette découverte pour le moins déroutante, et éloignée de la vision actuelle qu’ils ont de leur environnement.</text:p>
      <text:p text:style-name="P25"/>
      <text:p text:style-name="P25"><text:span text:style-name="T7"><text:tab/>6- Formulez</text:span> une ou plusieurs hypothèses permettant de répondre à ce problème.</text:p>
      <text:p text:style-name="P26"/>
      <text:p text:style-name="P27"><text:span text:style-name="T7"><text:tab/>7- Expliquez</text:span> la disparition des rudistes à la fin du Crétacé dans le Sud-Est de la France.</text:p>
      <text:p text:style-name="P27"/>
      <text:p text:style-name="P28"><text:span text:style-name="T7"><text:tab/>8- Synthèse :</text:span> Exposez, d’après les documents 5, 7, 8 et 9, les deux types d’impacts que peut avoir la tectonique sur la biodiversité, en particulier mar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7-05-14T22:04:16.140000000</meta:creation-date>
    <dc:date>2017-05-18T23:32:24.452000000</dc:date>
    <dc:creator>Serge </dc:creator>
    <meta:editing-duration>PT1H33M13S</meta:editing-duration>
    <meta:editing-cycles>17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25" meta:word-count="277" meta:character-count="1591" meta:non-whitespace-character-count="1327"/>
  </office:meta>
</office:document-meta>
</file>